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Cm Cm Bbm <text:s/>Bbm <text:s/>- Cm Cm C# D#</text:p>
      <text:p><text:s text:c="10"/>G# <text:s text:c="2"/>G# <text:s text:c="2"/>Cm Cm - Gm Gm C# D#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G# <text:s text:c="2"/>G#</text:p>
      <text:p>Des adieux à jamai<text:span text:style-name="Measure_20__23_2">s</text:span> <text:s text:c="12"/>Cm Cm</text:p>
      <text:p>(Ouais), je suis au regre<text:span text:style-name="Measure_20__23_2">t</text:span> <text:s text:c="5"/>Gm Gm</text:p>
      <text:p>De te dire que je m'en vai<text:span text:style-name="Measure_20__23_2">s</text:span> <text:s text:c="4"/>C# <text:s text:c="2"/>D#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